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8ff75" officeooo:paragraph-rsid="0068ff75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57b0f" style:font-size-asian="5.25pt" style:font-size-complex="6pt"/>
    </style:style>
    <style:style style:name="P7" style:family="paragraph" style:parent-style-name="DICTAMEN">
      <style:paragraph-properties fo:line-height="150%"/>
      <style:text-properties style:font-name="Verdana" fo:font-size="11pt" fo:font-weight="bold" officeooo:rsid="006eddee" officeooo:paragraph-rsid="006eddee" style:font-size-asian="11pt" style:font-weight-asian="bold" style:font-size-complex="11pt" style:font-weight-complex="bold"/>
    </style:style>
    <style:style style:name="P8" style:family="paragraph" style:parent-style-name="DICTAMEN">
      <style:paragraph-properties fo:line-height="150%"/>
      <style:text-properties style:font-name="Verdana" fo:font-size="11pt" fo:font-weight="bold" officeooo:rsid="006eddee" officeooo:paragraph-rsid="0071385a" style:font-size-asian="11pt" style:font-weight-asian="bold" style:font-size-complex="11pt" style:font-weight-complex="bold"/>
    </style:style>
    <style:style style:name="P9" style:family="paragraph" style:parent-style-name="DICTAMEN">
      <style:paragraph-properties fo:line-height="150%"/>
      <style:text-properties style:font-name="Verdana" fo:font-size="11pt" fo:font-weight="bold" officeooo:rsid="006eddee" officeooo:paragraph-rsid="00797d44" style:font-size-asian="11pt" style:font-weight-asian="bold" style:font-size-complex="11pt" style:font-weight-complex="bold"/>
    </style:style>
    <style:style style:name="P10" style:family="paragraph" style:parent-style-name="DICTAMEN">
      <style:paragraph-properties fo:line-height="150%"/>
      <style:text-properties style:font-name="Verdana" fo:font-size="11pt" fo:font-weight="bold" officeooo:rsid="006eddee" officeooo:paragraph-rsid="008e6bd7" style:font-size-asian="11pt" style:font-weight-asian="bold" style:font-size-complex="11pt" style:font-weight-complex="bold"/>
    </style:style>
    <style:style style:name="P11" style:family="paragraph" style:parent-style-name="DICTAMEN">
      <style:paragraph-properties fo:line-height="150%"/>
      <style:text-properties style:font-name="Verdana" fo:font-size="11pt" fo:font-weight="bold" officeooo:rsid="008ac6ff" officeooo:paragraph-rsid="008ac6ff" style:font-size-asian="11pt" style:font-weight-asian="bold" style:font-size-complex="11pt" style:font-weight-complex="bold"/>
    </style:style>
    <style:style style:name="P12" style:family="paragraph" style:parent-style-name="DICTAMEN">
      <style:paragraph-properties fo:line-height="150%"/>
      <style:text-properties style:font-name="Verdana" fo:font-size="11pt" fo:font-weight="bold" officeooo:rsid="00722b1b" officeooo:paragraph-rsid="008ac6ff" style:font-size-asian="11pt" style:font-weight-asian="bold" style:font-size-complex="11pt" style:font-weight-complex="bold"/>
    </style:style>
    <style:style style:name="P13" style:family="paragraph" style:parent-style-name="DICTAMEN">
      <style:paragraph-properties fo:line-height="150%"/>
      <style:text-properties style:font-name="Verdana" fo:font-size="11pt" fo:font-weight="bold" officeooo:rsid="0083b202" officeooo:paragraph-rsid="008ac6ff" style:font-size-asian="11pt" style:font-weight-asian="bold" style:font-size-complex="11pt" style:font-weight-complex="bold"/>
    </style:style>
    <style:style style:name="P14" style:family="paragraph" style:parent-style-name="DICTAMEN">
      <style:paragraph-properties fo:line-height="150%"/>
      <style:text-properties style:font-name="Verdana" fo:font-size="11pt" fo:font-weight="bold" officeooo:rsid="0072e0a2" officeooo:paragraph-rsid="008e6bd7" style:font-size-asian="11pt" style:font-weight-asian="bold" style:font-size-complex="11pt" style:font-weight-complex="bold"/>
    </style:style>
    <style:style style:name="P15" style:family="paragraph" style:parent-style-name="DICTAMEN">
      <style:paragraph-properties fo:line-height="150%"/>
      <style:text-properties style:font-name="Verdana" fo:font-size="11pt" fo:font-weight="bold" officeooo:rsid="0071e94a" officeooo:paragraph-rsid="00930f66" style:font-size-asian="11pt" style:font-weight-asian="bold" style:font-size-complex="11pt" style:font-weight-complex="bold"/>
    </style:style>
    <style:style style:name="P16" style:family="paragraph" style:parent-style-name="DICTAMEN">
      <style:paragraph-properties fo:line-height="150%"/>
      <style:text-properties style:font-name="Verdana" fo:font-size="11pt" fo:font-weight="bold" officeooo:rsid="00930f66" officeooo:paragraph-rsid="00930f66" style:font-size-asian="11pt" style:font-weight-asian="bold" style:font-size-complex="11pt" style:font-weight-complex="bold"/>
    </style:style>
    <style:style style:name="P17" style:family="paragraph" style:parent-style-name="DICTAMEN">
      <style:paragraph-properties fo:line-height="150%"/>
      <style:text-properties style:font-name="Verdana" fo:font-size="11pt" fo:font-weight="normal" officeooo:rsid="0071e94a" officeooo:paragraph-rsid="0071e94a" style:font-size-asian="11pt" style:font-weight-asian="normal" style:font-size-complex="11pt" style:font-weight-complex="normal"/>
    </style:style>
    <style:style style:name="P18" style:family="paragraph" style:parent-style-name="DICTAMEN">
      <style:paragraph-properties fo:line-height="150%"/>
      <style:text-properties style:font-name="Verdana" fo:font-size="11pt" fo:font-weight="normal" officeooo:rsid="0071e94a" officeooo:paragraph-rsid="008ac6ff" style:font-size-asian="11pt" style:font-weight-asian="normal" style:font-size-complex="11pt" style:font-weight-complex="normal"/>
    </style:style>
    <style:style style:name="P19" style:family="paragraph" style:parent-style-name="DICTAMEN">
      <style:paragraph-properties fo:line-height="150%"/>
      <style:text-properties style:font-name="Verdana" fo:font-size="11pt" fo:font-weight="normal" officeooo:rsid="0071e94a" officeooo:paragraph-rsid="00772f70" style:font-size-asian="11pt" style:font-weight-asian="normal" style:font-size-complex="11pt" style:font-weight-complex="normal"/>
    </style:style>
    <style:style style:name="P20" style:family="paragraph" style:parent-style-name="DICTAMEN">
      <style:paragraph-properties fo:line-height="150%"/>
      <style:text-properties style:font-name="Verdana" fo:font-size="11pt" fo:font-weight="normal" officeooo:rsid="00722b1b" officeooo:paragraph-rsid="0071e94a" style:font-size-asian="11pt" style:font-weight-asian="normal" style:font-size-complex="11pt" style:font-weight-complex="normal"/>
    </style:style>
    <style:style style:name="P21" style:family="paragraph" style:parent-style-name="DICTAMEN">
      <style:paragraph-properties fo:line-height="150%"/>
      <style:text-properties style:font-name="Verdana" fo:font-size="11pt" fo:font-weight="normal" officeooo:rsid="0072e0a2" officeooo:paragraph-rsid="0072e0a2" style:font-size-asian="11pt" style:font-weight-asian="normal" style:font-size-complex="11pt" style:font-weight-complex="normal"/>
    </style:style>
    <style:style style:name="P22" style:family="paragraph" style:parent-style-name="DICTAMEN">
      <style:paragraph-properties fo:line-height="150%"/>
      <style:text-properties style:font-name="Verdana" fo:font-size="11pt" fo:font-weight="normal" officeooo:rsid="0072e0a2" officeooo:paragraph-rsid="008ac6ff" style:font-size-asian="11pt" style:font-weight-asian="normal" style:font-size-complex="11pt" style:font-weight-complex="normal"/>
    </style:style>
    <style:style style:name="P23" style:family="paragraph" style:parent-style-name="DICTAMEN">
      <style:paragraph-properties fo:line-height="150%"/>
      <style:text-properties style:font-name="Verdana" fo:font-size="11pt" fo:font-weight="normal" officeooo:rsid="0072e0a2" officeooo:paragraph-rsid="008e6bd7" style:font-size-asian="11pt" style:font-weight-asian="normal" style:font-size-complex="11pt" style:font-weight-complex="normal"/>
    </style:style>
    <style:style style:name="P24" style:family="paragraph" style:parent-style-name="DICTAMEN">
      <style:paragraph-properties fo:line-height="150%"/>
      <style:text-properties style:font-name="Verdana" fo:font-size="11pt" fo:font-weight="normal" officeooo:rsid="00718cd2" officeooo:paragraph-rsid="006eddee" style:font-size-asian="11pt" style:font-weight-asian="normal" style:font-size-complex="11pt" style:font-weight-complex="normal"/>
    </style:style>
    <style:style style:name="P25" style:family="paragraph" style:parent-style-name="DICTAMEN">
      <style:paragraph-properties fo:line-height="150%"/>
      <style:text-properties style:font-name="Verdana" fo:font-size="11pt" fo:font-weight="normal" officeooo:rsid="00718cd2" officeooo:paragraph-rsid="00797d44" style:font-size-asian="11pt" style:font-weight-asian="normal" style:font-size-complex="11pt" style:font-weight-complex="normal"/>
    </style:style>
    <style:style style:name="P26" style:family="paragraph" style:parent-style-name="DICTAMEN">
      <style:paragraph-properties fo:line-height="150%"/>
      <style:text-properties style:font-name="Verdana" fo:font-size="11pt" fo:font-weight="normal" officeooo:rsid="0083b202" officeooo:paragraph-rsid="008ac6ff" style:font-size-asian="11pt" style:font-weight-asian="normal" style:font-size-complex="11pt" style:font-weight-complex="normal"/>
    </style:style>
    <style:style style:name="P27" style:family="paragraph" style:parent-style-name="DICTAMEN">
      <style:paragraph-properties fo:line-height="150%"/>
      <style:text-properties style:font-name="Verdana" fo:font-size="11pt" fo:font-weight="normal" officeooo:rsid="0083b202" officeooo:paragraph-rsid="008e6bd7" style:font-size-asian="11pt" style:font-weight-asian="normal" style:font-size-complex="11pt" style:font-weight-complex="normal"/>
    </style:style>
    <style:style style:name="P28" style:family="paragraph" style:parent-style-name="DICTAMEN">
      <style:paragraph-properties fo:line-height="150%"/>
      <style:text-properties style:font-name="Verdana" fo:font-size="11pt" fo:font-weight="normal" officeooo:rsid="00821b96" officeooo:paragraph-rsid="008ac6ff" style:font-size-asian="11pt" style:font-weight-asian="normal" style:font-size-complex="11pt" style:font-weight-complex="normal"/>
    </style:style>
    <style:style style:name="P29" style:family="paragraph" style:parent-style-name="DICTAMEN">
      <style:paragraph-properties fo:line-height="150%"/>
      <style:text-properties style:font-name="Verdana" fo:font-size="11pt" fo:font-weight="normal" officeooo:rsid="008ac6ff" officeooo:paragraph-rsid="008ac6ff" style:font-size-asian="11pt" style:font-weight-asian="normal" style:font-size-complex="11pt" style:font-weight-complex="normal"/>
    </style:style>
    <style:style style:name="P30" style:family="paragraph" style:parent-style-name="DICTAMEN">
      <style:paragraph-properties fo:line-height="150%"/>
      <style:text-properties style:font-name="Verdana" fo:font-size="11pt" fo:font-weight="normal" officeooo:rsid="0071385a" officeooo:paragraph-rsid="008e6bd7" style:font-size-asian="11pt" style:font-weight-asian="normal" style:font-size-complex="11pt" style:font-weight-complex="normal"/>
    </style:style>
    <style:style style:name="P31" style:family="paragraph" style:parent-style-name="DICTAMEN">
      <style:paragraph-properties fo:line-height="150%"/>
      <style:text-properties style:font-name="Verdana" fo:font-size="11pt" fo:font-weight="normal" officeooo:rsid="008e6bd7" officeooo:paragraph-rsid="008e6bd7" style:font-size-asian="11pt" style:font-weight-asian="normal" style:font-size-complex="11pt" style:font-weight-complex="normal"/>
    </style:style>
    <style:style style:name="P32" style:family="paragraph" style:parent-style-name="DICTAMEN">
      <style:paragraph-properties fo:line-height="150%"/>
      <style:text-properties style:font-name="Verdana" fo:font-size="11pt" fo:font-weight="normal" officeooo:rsid="00817b2c" officeooo:paragraph-rsid="00930f66" style:font-size-asian="11pt" style:font-weight-asian="normal" style:font-size-complex="11pt" style:font-weight-complex="normal"/>
    </style:style>
    <style:style style:name="P33" style:family="paragraph" style:parent-style-name="DICTAMEN">
      <style:paragraph-properties fo:line-height="150%"/>
      <style:text-properties style:font-name="Verdana" fo:font-size="11pt" fo:font-weight="normal" officeooo:rsid="00930f66" officeooo:paragraph-rsid="00930f66" style:font-size-asian="11pt" style:font-weight-asian="normal" style:font-size-complex="11pt" style:font-weight-complex="normal"/>
    </style:style>
    <style:style style:name="P34" style:family="paragraph" style:parent-style-name="DICTAMEN">
      <style:paragraph-properties fo:line-height="150%"/>
      <style:text-properties style:font-name="Verdana" fo:font-size="11pt" fo:font-weight="normal" officeooo:rsid="00821b96" officeooo:paragraph-rsid="008ac6ff" fo:background-color="transparent" style:font-size-asian="11pt" style:font-weight-asian="normal" style:font-size-complex="11pt" style:font-weight-complex="normal"/>
    </style:style>
    <style:style style:name="P35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rsid="008ac6ff" officeooo:paragraph-rsid="008ac6ff" style:font-size-asian="11pt" style:font-size-complex="11pt"/>
    </style:style>
    <style:style style:name="P36" style:family="paragraph" style:parent-style-name="DICTAMEN">
      <style:paragraph-properties fo:line-height="150%"/>
      <style:text-properties style:font-name="Verdana" fo:font-size="12pt" fo:font-weight="bold" officeooo:rsid="006eddee" officeooo:paragraph-rsid="007e5e18" style:font-size-asian="12pt" style:font-weight-asian="bold" style:font-size-complex="12pt" style:font-weight-complex="bold"/>
    </style:style>
    <style:style style:name="P37" style:family="paragraph" style:parent-style-name="DICTAMEN">
      <style:paragraph-properties fo:line-height="150%"/>
      <style:text-properties officeooo:paragraph-rsid="0071e94a"/>
    </style:style>
    <style:style style:name="P38" style:family="paragraph" style:parent-style-name="DICTAMEN" style:master-page-name="">
      <style:paragraph-properties fo:line-height="150%" style:page-number="auto"/>
      <style:text-properties officeooo:paragraph-rsid="007e5e18"/>
    </style:style>
    <style:style style:name="P39" style:family="paragraph" style:parent-style-name="DICTAMEN" style:master-page-name="">
      <style:paragraph-properties fo:line-height="150%" fo:text-align="center" style:justify-single-word="false" style:page-number="auto"/>
      <style:text-properties fo:color="#000000" loext:opacity="100%" style:font-name="Verdana" fo:font-size="12pt" fo:font-weight="bold" officeooo:rsid="0074fa3a" officeooo:paragraph-rsid="0074fa3a" style:font-size-asian="12pt" style:font-weight-asian="bold" style:font-name-complex="Verdana" style:font-size-complex="12pt" style:font-weight-complex="bold"/>
    </style:style>
    <style:style style:name="P40" style:family="paragraph" style:parent-style-name="DICTAMEN">
      <style:text-properties fo:font-weight="normal" officeooo:paragraph-rsid="006eddee" style:font-weight-asian="normal" style:font-weight-complex="normal"/>
    </style:style>
    <style:style style:name="P41" style:family="paragraph" style:parent-style-name="DICTAMEN">
      <style:text-properties fo:font-weight="normal" officeooo:paragraph-rsid="00916b12" style:font-weight-asian="normal" style:font-weight-complex="normal"/>
    </style:style>
    <style:style style:name="P4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b9b8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1385a" style:font-weight-asian="bold" style:font-weight-complex="bold"/>
    </style:style>
    <style:style style:name="T7" style:family="text">
      <style:text-properties fo:font-weight="bold" officeooo:rsid="007498ef" style:font-weight-asian="bold" style:font-weight-complex="bold"/>
    </style:style>
    <style:style style:name="T8" style:family="text">
      <style:text-properties fo:font-weight="bold" officeooo:rsid="00930f66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71385a" style:font-weight-asian="normal" style:font-weight-complex="normal"/>
    </style:style>
    <style:style style:name="T11" style:family="text">
      <style:text-properties fo:font-weight="normal" officeooo:rsid="00718cd2" style:font-weight-asian="normal" style:font-weight-complex="normal"/>
    </style:style>
    <style:style style:name="T12" style:family="text">
      <style:text-properties fo:font-weight="normal" officeooo:rsid="0074fa3a" style:font-weight-asian="normal" style:font-weight-complex="normal"/>
    </style:style>
    <style:style style:name="T13" style:family="text">
      <style:text-properties fo:font-weight="normal" officeooo:rsid="00760b1a" style:font-weight-asian="normal" style:font-weight-complex="normal"/>
    </style:style>
    <style:style style:name="T14" style:family="text">
      <style:text-properties fo:font-weight="normal" officeooo:rsid="00797d44" style:font-weight-asian="normal" style:font-weight-complex="normal"/>
    </style:style>
    <style:style style:name="T15" style:family="text">
      <style:text-properties fo:font-weight="normal" officeooo:rsid="008103a2" style:font-weight-asian="normal" style:font-weight-complex="normal"/>
    </style:style>
    <style:style style:name="T16" style:family="text">
      <style:text-properties fo:font-weight="normal" officeooo:rsid="00817b2c" style:font-weight-asian="normal" style:font-weight-complex="normal"/>
    </style:style>
    <style:style style:name="T17" style:family="text">
      <style:text-properties fo:font-weight="normal" officeooo:rsid="00821b96" style:font-weight-asian="normal" style:font-weight-complex="normal"/>
    </style:style>
    <style:style style:name="T18" style:family="text">
      <style:text-properties fo:font-weight="normal" officeooo:rsid="0083b202" style:font-weight-asian="normal" style:font-weight-complex="normal"/>
    </style:style>
    <style:style style:name="T19" style:family="text">
      <style:text-properties fo:font-weight="normal" officeooo:rsid="00883bab" style:font-weight-asian="normal" style:font-weight-complex="normal"/>
    </style:style>
    <style:style style:name="T20" style:family="text">
      <style:text-properties fo:font-weight="normal" officeooo:rsid="008ac6ff" style:font-weight-asian="normal" style:font-weight-complex="normal"/>
    </style:style>
    <style:style style:name="T21" style:family="text">
      <style:text-properties fo:font-weight="normal" officeooo:rsid="008e6bd7" style:font-weight-asian="normal" style:font-weight-complex="normal"/>
    </style:style>
    <style:style style:name="T22" style:family="text">
      <style:text-properties fo:font-weight="normal" officeooo:rsid="00930f66" style:font-weight-asian="normal" style:font-weight-complex="normal"/>
    </style:style>
    <style:style style:name="T23" style:family="text">
      <style:text-properties fo:font-weight="normal" officeooo:rsid="0096215b" style:font-weight-asian="normal" style:font-weight-complex="normal"/>
    </style:style>
    <style:style style:name="T24" style:family="text">
      <style:text-properties fo:font-weight="normal" officeooo:rsid="00821b96" fo:background-color="transparent" loext:char-shading-value="0" style:font-weight-asian="normal" style:font-weight-complex="normal"/>
    </style:style>
    <style:style style:name="T25" style:family="text">
      <style:text-properties officeooo:rsid="0071385a"/>
    </style:style>
    <style:style style:name="T26" style:family="text">
      <style:text-properties officeooo:rsid="00718cd2"/>
    </style:style>
    <style:style style:name="T27" style:family="text">
      <style:text-properties officeooo:rsid="0074fa3a"/>
    </style:style>
    <style:style style:name="T28" style:family="text">
      <style:text-properties officeooo:rsid="0077a6c8"/>
    </style:style>
    <style:style style:name="T29" style:family="text">
      <style:text-properties officeooo:rsid="007a47ce"/>
    </style:style>
    <style:style style:name="T30" style:family="text">
      <style:text-properties style:font-name="Verdana" fo:font-size="11pt" fo:font-weight="bold" officeooo:rsid="006eddee" style:font-size-asian="11pt" style:font-weight-asian="bold" style:font-size-complex="11pt" style:font-weight-complex="bold"/>
    </style:style>
    <style:style style:name="T31" style:family="text">
      <style:text-properties style:font-name="Verdana" fo:font-size="12pt" fo:font-weight="bold" officeooo:rsid="006eddee" style:font-size-asian="12pt" style:font-weight-asian="bold" style:font-size-complex="12pt" style:font-weight-complex="bold"/>
    </style:style>
    <style:style style:name="T32" style:family="text">
      <style:text-properties officeooo:rsid="008103a2"/>
    </style:style>
    <style:style style:name="T33" style:family="text">
      <style:text-properties officeooo:rsid="0083b202"/>
    </style:style>
    <style:style style:name="T34" style:family="text">
      <style:text-properties officeooo:rsid="00860078"/>
    </style:style>
    <style:style style:name="T35" style:family="text">
      <style:text-properties officeooo:rsid="00883bab"/>
    </style:style>
    <style:style style:name="T36" style:family="text">
      <style:text-properties officeooo:rsid="008ac6ff"/>
    </style:style>
    <style:style style:name="T37" style:family="text">
      <style:text-properties officeooo:rsid="0071e94a"/>
    </style:style>
    <style:style style:name="T38" style:family="text">
      <style:text-properties officeooo:rsid="008e6bd7"/>
    </style:style>
    <style:style style:name="T39" style:family="text">
      <style:text-properties officeooo:rsid="009047f5"/>
    </style:style>
    <style:style style:name="T40" style:family="text">
      <style:text-properties officeooo:rsid="00911b72"/>
    </style:style>
    <style:style style:name="T41" style:family="text">
      <style:text-properties officeooo:rsid="00916b12"/>
    </style:style>
    <style:style style:name="T42" style:family="text">
      <style:text-properties officeooo:rsid="00930f66"/>
    </style:style>
    <style:style style:name="T43" style:family="text">
      <style:text-properties officeooo:rsid="00941ee0"/>
    </style:style>
    <style:style style:name="T44" style:family="text">
      <style:text-properties officeooo:rsid="009490bb"/>
    </style:style>
    <style:style style:name="T45" style:family="text">
      <style:text-properties officeooo:rsid="0096215b"/>
    </style:style>
    <style:style style:name="T46" style:family="text">
      <style:text-properties officeooo:rsid="00977acb"/>
    </style:style>
    <style:style style:name="T47" style:family="text">
      <style:text-properties officeooo:rsid="0099f4f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Diputadas y Diputados de Santa Fe:</text:p>
      <text:p text:style-name="P41">La Comisión de <text:span text:style-name="T4">Cultura y Medios de Comunicación Social</text:span> ha considerado el proyecto de <text:span text:style-name="T4">ley </text:span><text:span text:style-name="T6">4</text:span><text:span text:style-name="T7">7751</text:span><text:span text:style-name="T6"> CD-PJ</text:span><text:span text:style-name="T25"> del diputado Rubeo</text:span>,<text:span text:style-name="T4"> por el cual se </text:span><text:span text:style-name="T41">promueve y difunde las obras de los artistas santafesinos que residen en la República Argentina, cuyas producciones no hayan sido comercializadas</text:span>; y, por las razones expuestas en los fundamentos y las que podrá dar el miembro informante, esta Comisión aconseja la aprobación del siguiente texto con modificaciones:</text:p>
      <text:p text:style-name="P40"/>
      <text:p text:style-name="P38"><text:span text:style-name="T30"><text:s text:c="15"/></text:span><text:span text:style-name="T31"><text:s/>LA LEGISLATURA DE LA PROVINCIA DE SANTA </text:span></text:p>
      <text:p text:style-name="P36"><text:s text:c="31"/>SANCIONA CON FUERZA DE</text:p>
      <text:p text:style-name="P36"><text:s text:c="48"/>LEY:</text:p>
      <text:p text:style-name="P36"/>
      <text:p text:style-name="P39">PROMOCIÓN Y DIFUSIÓN DE OBRAS DE ARTISTAS <text:span text:style-name="T28">VISUALES PROVINCIALES</text:span></text:p>
      <text:p text:style-name="P7"/>
      <text:p text:style-name="P7">ART<text:span text:style-name="T42">Í</text:span>CULO 1 - <text:span text:style-name="T27">Objeto.</text:span> <text:span text:style-name="T13">P</text:span><text:span text:style-name="T10">romo</text:span><text:span text:style-name="T13">ver </text:span><text:span text:style-name="T10">y difu</text:span><text:span text:style-name="T13">ndir</text:span><text:span text:style-name="T10"> las obras de los artistas santafesinos </text:span><text:span text:style-name="T13">que resid</text:span><text:span text:style-name="T19">e</text:span><text:span text:style-name="T13">n en la República Argentina, </text:span><text:span text:style-name="T10">cuya producciones no hayan sido comercializadas.</text:span></text:p>
      <text:p text:style-name="P7"/>
      <text:p text:style-name="P10">ART<text:span text:style-name="T42">Í</text:span>CULO 2 - <text:span text:style-name="T25">Definici</text:span><text:span text:style-name="T38">ones</text:span><text:span text:style-name="T25">.</text:span><text:span text:style-name="T10"> </text:span><text:span text:style-name="T21">Se entenderá por:</text:span><text:span text:style-name="T10"> </text:span></text:p>
      <text:p text:style-name="P30"/>
      <text:p text:style-name="P10"><text:span text:style-name="T21">a) a</text:span><text:span text:style-name="T10">rtistas provinciales: aquellas personas que produzcan arte, sean productoras o estudiantes del ultimo año de las carreras relacionadas a las artes visuales, sin distinción de edad, que sean santafesin</text:span><text:span text:style-name="T21">a</text:span><text:span text:style-name="T10">s </text:span><text:span text:style-name="T14">que </text:span><text:span text:style-name="T10">residan en el país y que hayan sido formad</text:span><text:span text:style-name="T21">a</text:span><text:span text:style-name="T10">s o estén en formación en institutos, liceos, escuelas de bellas artes, </text:span><text:span text:style-name="T20">u</text:span><text:span text:style-name="T10">niversidades públicas o privadas del país; </text:span><text:span text:style-name="T21">y,</text:span></text:p>
      <text:p text:style-name="P31"/>
      <text:p text:style-name="P10"><text:span text:style-name="T21">b) </text:span><text:span text:style-name="T10">producc</text:span><text:span text:style-name="T14">iones</text:span><text:span text:style-name="T15"> no comercializadas: </text:span><text:span text:style-name="T20">aquellas sobre las</text:span><text:span text:style-name="T15"> que los artistas no hayan firmado ningún contrato de representación con galerías de arte o </text:span><text:soft-page-break/><text:span text:style-name="T15">agentes inscriptos y registrados en la actividad comercial desarrollada en el mercado </text:span><text:span text:style-name="T21">primario </text:span><text:span text:style-name="T15">del arte.</text:span><text:span text:style-name="T10"> </text:span></text:p>
      <text:p text:style-name="P8"><text:s/></text:p>
      <text:p text:style-name="P9">ART<text:span text:style-name="T42">Í</text:span>CULO 3 - <text:span text:style-name="T26">Archivo Digital. </text:span><text:span text:style-name="T11">Créase el Archivo Digital Provincial de Artistas y Productores Visuales Contemporáneos Santafesinos Residentes en la República Argentina, </text:span><text:span text:style-name="T20">en adelante el Archivo Digital, </text:span><text:span text:style-name="T11">para lo cual el Estado Provincial facilitará el canal digital apropiado que contendrá:</text:span></text:p>
      <text:p text:style-name="P25"/>
      <text:p text:style-name="P24">a) un formato estandarizado para la inclusión de <text:span text:style-name="T32">por</text:span><text:span text:style-name="T36">t</text:span><text:span text:style-name="T32">folios </text:span>con la información necesaria de los artistas, sus obras realizadas disponibles hasta veinte (20) por <text:span text:style-name="T32">por</text:span><text:span text:style-name="T36">t</text:span><text:span text:style-name="T32">folio, </text:span><text:span text:style-name="T36">el</text:span><text:span text:style-name="T32"> </text:span>que los propios artistas podrán actualizar y renovar periódicamente;</text:p>
      <text:p text:style-name="P24"/>
      <text:p text:style-name="P17">b) l<text:span text:style-name="T32">os por</text:span><text:span text:style-name="T36">t</text:span><text:span text:style-name="T32">folios</text:span> contendrán la información que permita conocer las producciones de cada artista, las dimensiones y pesos de sus obras, los materiales <text:span text:style-name="T32">que utiliza</text:span>, <text:span text:style-name="T32">los</text:span> medios y mediaciones que requieren, y <text:span text:style-name="T36">toda aquel</text:span><text:span text:style-name="T32">la información necesaria </text:span><text:span text:style-name="T36">que </text:span><text:span text:style-name="T32">los artistas </text:span><text:span text:style-name="T36">consideren</text:span><text:span text:style-name="T32">; </text:span><text:span text:style-name="T44">y,</text:span> </text:p>
      <text:p text:style-name="P17"/>
      <text:p text:style-name="P17">c) el archivo dispondrá de un apartado especial destinado a los estudiantes enunciados en el artículo 2, <text:span text:style-name="T45">d</text:span>icho apartado tendrá formato similar al que se ofrece para los artistas y productores visuales contemporáneos santafesinos residentes en el país.</text:p>
      <text:p text:style-name="P17"/>
      <text:p text:style-name="P18"><text:span text:style-name="T5">ART</text:span><text:span text:style-name="T8">Í</text:span><text:span text:style-name="T5">CULO 4 - Autoridad de Aplicación.</text:span> El Poder Ejecutivo Provincial será <text:span text:style-name="T35">el </text:span>encargado de determinar la <text:span text:style-name="T35">a</text:span>utoridad de <text:span text:style-name="T35">a</text:span>plicación.</text:p>
      <text:p text:style-name="P11"/>
      <text:p text:style-name="P29"><text:span text:style-name="T5">ARTÍCULO 5 – Difusión.</text:span> S<text:span text:style-name="T37">e promoverá y difundirá e</text:span>l<text:span text:style-name="T37"> </text:span>A<text:span text:style-name="T37">rchivo </text:span>D<text:span text:style-name="T37">igital en todo el país por intermedio de campañas de difusión </text:span>y se facilitará <text:span text:style-name="T37">asesoramiento y acompañamiento a las personas que sean artistas, productor</text:span>a<text:span text:style-name="T37">s y estudiantes, a los fines de facilitar el acceso al Archivo Digital.</text:span></text:p>
      <text:p text:style-name="P19"/>
      <text:p text:style-name="P15"><text:soft-page-break/>ART<text:span text:style-name="T42">Í</text:span>CULO <text:span text:style-name="T36">6</text:span> – <text:span text:style-name="T42">Exhibición y adquisición</text:span><text:span text:style-name="T29">.</text:span><text:span text:style-name="T9"> </text:span><text:span text:style-name="T22">Invítase a l</text:span><text:span text:style-name="T16">os proyectos inmobiliarios privados de uso p</text:span><text:span text:style-name="T19">ú</text:span><text:span text:style-name="T16">blico construidos desde el 1 de enero del año 2020 </text:span><text:span text:style-name="T22">a exhibir y adquirir obras de artistas santafesinos, realizadas en cualquier variante específica del campo artístico que no se encuentren disponibles dentro del circuito comercial profesional del mercado primario del arte. La exhibición y adquisición se realizará mediante un convenio con el artista autor </text:span><text:span text:style-name="T23">de la obra</text:span><text:span text:style-name="T22">.</text:span></text:p>
      <text:p text:style-name="P33"/>
      <text:p text:style-name="P16">ARTÍCULO 7 – Obligatoriedad. <text:span text:style-name="T9">Los proyectos inmobiliarios públicos de la provincia construidos desde el 1 de enero de 2020 deberán obligatoriamente exhibir y adquirir obras de artistas santafesinos que no se encuentren disponibles dentro del circuito comercial profesional del mercado primario del arte.</text:span></text:p>
      <text:p text:style-name="P32"/>
      <text:p text:style-name="P35">ARTÍCULO <text:span text:style-name="T42">8</text:span> – Ex<text:span text:style-name="T38">posición</text:span>. <text:span text:style-name="T16">Se dispone la realización de una </text:span><text:span text:style-name="T9">muestra</text:span><text:span text:style-name="T16"> anual en </text:span><text:span text:style-name="T9">salones</text:span><text:span text:style-name="T16"> de las ciudades de Santa Fe y Rosario para la exposición de las obras incluidas en el Archivo Digital dentro del apartado destinado a estudiantes </text:span><text:span text:style-name="T17">del ultimo año de las carreras relacionadas a las artes visuales. Las restantes localidades provinciales podrán solicitar la realización del mismo en sus territorios.</text:span></text:p>
      <text:p text:style-name="P20"/>
      <text:p text:style-name="P12">ART<text:span text:style-name="T42">Í</text:span>CULO <text:span text:style-name="T42">9</text:span> –<text:span text:style-name="T9"> </text:span><text:span text:style-name="T36">Funciones de la </text:span><text:span text:style-name="T45">A</text:span><text:span text:style-name="T36">utoridad de </text:span><text:span text:style-name="T45">A</text:span><text:span text:style-name="T36">plicación.</text:span><text:span text:style-name="T27"> </text:span><text:span text:style-name="T20">Serán funciones de la autoridad de aplicación:</text:span></text:p>
      <text:p text:style-name="P29"/>
      <text:p text:style-name="P11"><text:span text:style-name="T12">a</text:span><text:span text:style-name="T9">) </text:span><text:span text:style-name="T17">reglamentar los procedimientos para garantizar la adquisición de piezas artísticas existentes </text:span><text:span text:style-name="T24">o el fomento de la creación de nuevas obras en los desarrollos inmobiliarios desde el año 2020;</text:span></text:p>
      <text:p text:style-name="P34"/>
      <text:p text:style-name="P28"><text:span text:style-name="T36">b) </text:span>designar los <text:span text:style-name="T36">o</text:span>rganismos de verificación que garanticen <text:span text:style-name="T36">la transparencia en la </text:span>selección de <text:span text:style-name="T36">las</text:span> obras <text:span text:style-name="T36">de</text:span> <text:span text:style-name="T36">los</text:span> organismo<text:span text:style-name="T36">s</text:span> o desarrollo<text:span text:style-name="T36">s</text:span> inmobiliario<text:span text:style-name="T36">s, a los fines de que s</text:span>e exclu<text:span text:style-name="T36">yan</text:span> a aquellos artistas que, a<text:span text:style-name="T36">ú</text:span>n cumpliendo con los requisitos exigidos, formen parte de las administraciones convocantes o <text:soft-page-break/>sean familiares directos; así como también a aquellos artistas familiares directos de <text:span text:style-name="T35">l</text:span>os responsables de cada emprendimiento arquitectónico particular, para el que se realiza cada selección especifica de obra artística;</text:p>
      <text:p text:style-name="P28"/>
      <text:p text:style-name="P13"><text:span text:style-name="T20">c</text:span><text:span text:style-name="T9">) impulsar, reglamentar y establecer los formatos y canales digitales requeridos para la creación del Archivo Digital;</text:span></text:p>
      <text:p text:style-name="P26"/>
      <text:p text:style-name="P26"><text:span text:style-name="T38">d</text:span>) asignar responsabilidades y funciones especificas <text:span text:style-name="T36">de</text:span> cada sector gubernamental, así como establecer los responsables para realizar convenios y mediaciones económicas en cada región; y,</text:p>
      <text:p text:style-name="P26"/>
      <text:p text:style-name="P26"><text:span text:style-name="T38">e</text:span>) asesorar a los otros poderes del <text:span text:style-name="T35">E</text:span>stado Provincial en la implementación de la presente.</text:p>
      <text:p text:style-name="P22"/>
      <text:p text:style-name="P14">ART<text:span text:style-name="T42">Í</text:span>CULO <text:span text:style-name="T42">10</text:span> – <text:span text:style-name="T36">Preservación</text:span><text:span text:style-name="T27">.</text:span><text:span text:style-name="T9"> Los </text:span><text:span text:style-name="T18">organismos públicos proporcionar</text:span><text:span text:style-name="T19">á</text:span><text:span text:style-name="T18">n los espacios necesarios que requiera cada obra en particular garantizando su preservación conforme a lo establecido en la reglamentación respectiva.</text:span></text:p>
      <text:p text:style-name="P27"/>
      <text:p text:style-name="P14"><text:span text:style-name="T38">ARTÍCULO </text:span><text:span text:style-name="T40">1</text:span><text:span text:style-name="T42">1</text:span><text:span text:style-name="T38"> –</text:span><text:span text:style-name="T33"> </text:span><text:span text:style-name="T38">Convenios.</text:span><text:span text:style-name="T21"> L</text:span><text:span text:style-name="T18">os organismos o empresas privadas debe</text:span><text:span text:style-name="T23">rán</text:span><text:span text:style-name="T18"> cumplimentar con los acuerdos establecidos entre el adquiriente, ya sea empresa o administración de un edificio, y el artista </text:span><text:span text:style-name="T23">por ellos </text:span><text:span text:style-name="T18">seleccionado.</text:span><text:span text:style-name="T9"> </text:span></text:p>
      <text:p text:style-name="P21"/>
      <text:p text:style-name="P14">ART<text:span text:style-name="T42">Í</text:span>CULO <text:span text:style-name="T40">1</text:span><text:span text:style-name="T42">2</text:span> – <text:span text:style-name="T38">Adhesión</text:span><text:span text:style-name="T21">. Invítase a Municipalidades y Comunas a adherir a la presente. </text:span></text:p>
      <text:p text:style-name="P23"/>
      <text:p text:style-name="P14"><text:span text:style-name="T38">ARTÍCULO 1</text:span><text:span text:style-name="T42">3</text:span><text:span text:style-name="T38"> -</text:span><text:span text:style-name="T21"> </text:span><text:span text:style-name="T9">Comuníquese al Poder Ejecutivo.</text:span></text:p>
      <text:p text:style-name="P37"/>
      <text:p text:style-name="Encabezado_20_y_20_firmas_20_dictamen">Sala de la Comisión <text:span text:style-name="T34">Mixta, </text:span><text:span text:style-name="T43">23</text:span><text:span text:style-name="T34"> </text:span><text:span text:style-name="T39">de noviembre </text:span><text:span text:style-name="T34">de 2022.</text:span></text:p>
      <text:p text:style-name="DICTAMEN">FIRMANTES: OLIVERA - DI ST<text:span text:style-name="T47">É</text:span>FANO – <text:span text:style-name="T46">CIANCIO -</text:span> S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8ff75" officeooo:paragraph-rsid="0068ff75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57b0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7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7T10:43:46.919273747</meta:creation-date>
    <meta:editing-duration>PT5H22M9S</meta:editing-duration>
    <meta:editing-cycles>37</meta:editing-cycles>
    <meta:generator>LibreOffice/7.4.2.3$Linux_X86_64 LibreOffice_project/40$Build-3</meta:generator>
    <dc:date>2022-11-23T13:54:25.755884781</dc:date>
    <meta:document-statistic meta:table-count="0" meta:image-count="1" meta:object-count="0" meta:page-count="4" meta:paragraph-count="38" meta:word-count="978" meta:character-count="6595" meta:non-whitespace-character-count="5541"/>
  </office:meta>
</office:document-meta>
</file>